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STYCZEŃ</text:span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Wraz z Nowym Rokiem w Klubie pojawiły się dwie nowe osoby: p. Aleksandra i p. Fryderyk. Liczymy na to, że wniosą ze sobą nie tylko cenne doświadczenia ale także życiową energię <text:line-break/>i talenty.</text:span></text:span></text:p>
      <text:p text:style-name="P2"><text:span text:style-name="Domyślna_20_czcionka_20_akapitu"><text:span text:style-name="T4"><text:tab/>Z radością przyjęliśmy zaproszenie do Specjalnego Ośrodka Szkolno-Wychowawczego. Uczniowie razem z wychowawcami zaprezentowali parafrazę powieści Karola Dickensa „Opowieść Wigilijna”. Zachwyciła nas zarówno gra młodych aktorów jak<text:line-break/>i przepiękne dekoracje przygotowane z tej okazji.</text:span></text:span></text:p>
      <text:p text:style-name="P2"><text:span text:style-name="Domyślna_20_czcionka_20_akapitu"><text:span text:style-name="T4"><text:tab/>W poniedziałek 23 stycznia z okazji Dnia Babci i Dziadka Klub Seniora odwiedziły dzieci z Publicznego Przedszkola nr 2<text:line-break/>w Grodkowie. Przeurocza grupa czterolatków pod opieką Pani Eweliny Pejs zaprezentowała program artystyczny dedykowany naszym Seniorom. Jak przystało na wzorowe "wnuczęta", dzieci wręczyły piękne laurki, dając wiele radości i powodów<text:line-break/>do wzruszeń. W zamian za wesołą wizytę otrzymały słodkości<text:line-break/>i włóczkowe krasnale własnoręcznie wykonane przez naszych Klubowiczów. Dyrekcji Przedszkola oraz Opiekunom Dzieci jeszcze raz dziękujemy za pięknie spędzony wspólnie czas.</text:span></text:span></text:p>
      <text:p text:style-name="P2"><text:span text:style-name="Domyślna_20_czcionka_20_akapitu"><text:span text:style-name="T4"><text:tab/>Wizyta Przedszkolaków to nie jedyny „ciepły” akcent związany ze Świętem Babć i Dziadków. Nasi Seniorzy wykonali wystawę prezentującą zdjęcia ich wnucząt. Antyrama z uśmiechniętymi „pociechami” zawisła w klubowej biblioteczce.</text:span></text:span></text:p>
      <text:p text:style-name="P2"><text:span text:style-name="Domyślna_20_czcionka_20_akapitu"><text:span text:style-name="T4"><text:tab/>Każdego dnia staramy się nie poddawać ani aurze ani szwankującemu zdrowiu. Dużą „popularnością” cieszą się ćwiczenia z p. Patrykiem a także ćwiczenia naszych szarych komórek poprzez gry logiczne, krzyżówki a ostatnio nawet integracyjne Koło Fortuny. A ponieważ mądre ludowe przysłowie </text:span></text:span><text:soft-page-break/><text:span text:style-name="Domyślna_20_czcionka_20_akapitu"><text:span text:style-name="T4">głosi, że: W zdrowym ciele, zdrowy duch”, nie zapominamy<text:line-break/>o kulinarnych środach. Zawsze znajdą się wśród Klubowiczek „czarodziejki”, które wyczarują nam coś pysznego i zdrowego.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3-02-01T12:45:57.94</dc:date>
    <meta:print-date>2022-01-14T07:04:00Z</meta:print-date>
    <meta:editing-cycles>16</meta:editing-cycles>
    <meta:editing-duration>PT8H22M21S</meta:editing-duration>
    <meta:document-statistic meta:table-count="0" meta:image-count="1" meta:object-count="0" meta:page-count="2" meta:paragraph-count="7" meta:word-count="241" meta:character-count="1759"/>
    <meta:template xlink:type="simple" xlink:actuate="onRequest" xlink:title="" xlink:href="../Downloads/2022Oświadczenie%20-%20kadry%20do%20naboru.odt/Normal"/>
  </office:meta>
</office:document-meta>
</file>